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000000"/>
    </style:style>
    <style:style style:name="P2" style:parent-style-name="Normal" style:family="paragraph">
      <style:text-properties fo:font-weight="bold" style:font-weight-asian="bold" fo:color="#000000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text-properties fo:color="#000000"/>
    </style:style>
    <style:style style:name="T5" style:parent-style-name="Zadanifontodlomka" style:family="text">
      <style:text-properties fo:color="#000000"/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T1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Zadanifontodlomka" style:family="text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Zadanifontodlomka" style:family="text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Zadanifontodlomka" style:family="text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Zadanifontodlomka" style:family="text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paragraph-properties fo:margin-left="3.4416in" fo:text-indent="0.4916in">
        <style:tab-stops/>
      </style:paragraph-properties>
    </style:style>
    <style:style style:name="P38" style:parent-style-name="Normal" style:family="paragraph">
      <style:paragraph-properties fo:margin-left="3.4416in" fo:text-indent="0.4916in">
        <style:tab-stops/>
      </style:paragraph-properties>
    </style:style>
    <style:style style:name="T39" style:parent-style-name="Zadanifontodlomka" style:family="text">
      <style:text-properties style:font-name="Arial" style:font-name-complex="Arial"/>
    </style:style>
  </office:automatic-styles>
  <office:body>
    <office:text text:use-soft-page-breaks="true">
      <text:p text:style-name="P1">OSNOVNA ŠKOLA</text:p>
      <text:p text:style-name="P2">AUGUSTA HARAMBAŠIĆA</text:p>
      <text:p text:style-name="P3">HARAMBAŠIĆEVA 18</text:p>
      <text:p text:style-name="P4">10000 ZAGREB</text:p>
      <text:p text:style-name="Normal"><text:span text:style-name="T5">e-mail:<text:s/></text:span><text:a xlink:href="file:///C:/OSAH/My%20Documents/suzy/terenska%20nastava/poziv%20br.%201/ponude/os-zagreb-029@os-aharambasica-zg.skole.hr" office:target-frame-name="_top" xlink:show="replace"><text:span text:style-name="Hiperveza">os-zagreb-029@os-aharambasica-zg.skole.hr</text:span></text:a></text:p>
      <text:p text:style-name="Normal"><text:span text:style-name="T6">Tel. 2312-920, Fax. 2441-535</text:span></text:p>
      <text:p text:style-name="Normal"/>
      <text:p text:style-name="Normal">KLASA: 602-02/15-01/30</text:p>
      <text:p text:style-name="Normal">URBROJ: 251-144-15-1</text:p>
      <text:p text:style-name="Normal">Zagreb, 6. ožujka 2015.</text:p>
      <text:p text:style-name="Normal"/>
      <text:p text:style-name="Normal"><text:s text:c="65"/>objavljuje JAVNI POZIV</text:p>
      <text:p text:style-name="P7">za organizaciju jednodnevne izvanučioničke nastave za učenike petih razreda</text:p>
      <text:p text:style-name="Normal"/>
      <text:p text:style-name="P8"><text:span text:style-name="T9">I.</text:span></text:p>
      <text:p text:style-name="P10">Na temelju Godišnjeg plana i programa rada škole za šk. god. 2014./15., Školskog kurikuluma za šk. god. 2014./2015. te čl. 13. Pravilnika o izvođenju izleta i ekskurzija (Narodne novine, broj 06/14) OŠ Augusta Harambašića upućuje javni poziv za organizaciju jednodnevne izvanučioničke nastave.</text:p>
      <text:p text:style-name="P11"/>
      <text:p text:style-name="P12">II.</text:p>
      <text:p text:style-name="P13">Pozivaju se turističke agencije i prijevoznici koji posluju u skladu s propisima koji uređuju promet i pružanje usluga u turizmu da dostave svoje ponude prema uvjetima propisanim čl. 13. Pravilnika o izvođenju izleta i ekskurzija.</text:p>
      <text:p text:style-name="P14">III.</text:p>
      <text:p text:style-name="P15">Javni poziv objavljen je na mrežnim stranicama škole na priloženim obrascima i traje osam dana od dana objave.</text:p>
      <text:p text:style-name="P16"><text:span text:style-name="T17">IV.</text:span></text:p>
      <text:p text:style-name="Normal"><text:span text:style-name="T18">Ponuditelj je obavezan dostaviti do roka naznačenog na obrascu<text:s/></text:span><text:span text:style-name="T19">u zatvorenoj omotnici s naznakom "Javni poziv - ne otvaraj" i brojem ponude na adresu: Osnovna škola Augusta Harambašića, Harambašićeva 18, 10000 Zagreb.</text:span></text:p>
      <text:p text:style-name="P20"><text:span text:style-name="T21">V.</text:span></text:p>
      <text:p text:style-name="P22">Ponuditelj se može javiti za realizaciju jedne ili više, odnosno svih traženih ponuda s brojem ponude na obrascu.<text:s/></text:p>
      <text:p text:style-name="P23"/>
      <text:p text:style-name="P24">VI.</text:p>
      <text:p text:style-name="P25">U slučaju da se ponuditelj javlja na više ponuda posebne omotnice iz članka V. može dostaviti u jednoj omotnici s naznakom "Javni poziv - ne otvaraj" s brojevima svih ponuda.</text:p>
      <text:p text:style-name="P26"/>
      <text:p text:style-name="P27"><text:span text:style-name="T28">VII.</text:span></text:p>
      <text:p text:style-name="P29">Sva pitanja vezana uz ovaj Poziv mogu se postaviti elektroničkim putem (os-zagreb-029@os-aharambasica-zg.skole.hr).</text:p>
      <text:p text:style-name="P30"><text:span text:style-name="T31">VIII.</text:span></text:p>
      <text:p text:style-name="P32">Ponude će razmatrati Povjerenstvo imenovano od strane školske ustanove.</text:p>
      <text:p text:style-name="P33"/>
      <text:p text:style-name="P34"><text:span text:style-name="T35">IX.</text:span></text:p>
      <text:p text:style-name="P36">Rezultati odabira ponude objavljuju se na mrežnim stranicama školske ustanove.</text:p>
      <text:p text:style-name="Normal"/>
      <text:p text:style-name="Normal"/>
      <text:p text:style-name="Normal"/>
      <text:p text:style-name="P37">Ravnatelj:</text:p>
      <text:p text:style-name="P38">Tomislav Filić, dipl. teol.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5-03-06T09:20:00Z</meta:creation-date>
    <dc:date>2015-03-06T09:25:00Z</dc:date>
    <meta:template xlink:href="Normal" xlink:type="simple"/>
    <meta:editing-cycles>1</meta:editing-cycles>
    <meta:editing-duration>PT300S</meta:editing-duration>
    <meta:document-statistic meta:page-count="1" meta:paragraph-count="4" meta:word-count="300" meta:character-count="2012" meta:row-count="14" meta:non-whitespace-character-count="1716"/>
  </office:meta>
</office:document-meta>
</file>